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K-VIII.5410.1. <text:s text:c="14"/>. <text:s text:c="18"/>r <text:s text:c="28"/>Nowa Wieś Wielka, ….............................</text:p>
      <text:p text:style-name="P1"/>
      <text:p text:style-name="P1"/>
      <text:p text:style-name="P2">…..............................................................</text:p>
      <text:p text:style-name="P3"><text:s text:c="39"/>imię i nazwisko</text:p>
      <text:p text:style-name="P3"/>
      <text:p text:style-name="P3">…...............................................................................................</text:p>
      <text:p text:style-name="P3"><text:s text:c="36"/>adres zamieszkania</text:p>
      <text:p text:style-name="P3"/>
      <text:p text:style-name="P3">…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</text:p>
      <text:p text:style-name="P3"><text:s text:c="21"/>PESEL/REGON lub data urodzenia**</text:p>
      <text:p text:style-name="P1"/>
      <text:p text:style-name="P1">Starostwo Powiatowe w Bydgoszczy</text:p>
      <text:p text:style-name="P1">Wydział Komunikacji</text:p>
      <text:p text:style-name="P1">Ośrodek Zamiejscowy w Nowej Wsi Wielkiej</text:p>
      <text:p text:style-name="P1"/>
      <text:p text:style-name="P1"/>
      <text:p text:style-name="P4"/>
      <text:p text:style-name="P5">WNIOSEK </text:p>
      <text:p text:style-name="P6"/>
      <text:p text:style-name="P7"><text:span text:style-name="T1">●</text:span> o wymianę dowodu rejestracyjnego ( brak miejsca na kolejne wpisy badań technicznych)</text:p>
      <text:p text:style-name="P8">● o wymianę tablic ( tablicy) rejestracyjnej</text:p>
      <text:p text:style-name="P8">● o wydanie trzeciej tablicy rejestracyjnej na bagażnik</text:p>
      <text:p text:style-name="P8">● o wydanie wtórnika – dowodu rejestracyjnego, pozwolenia czasowego, tablicy (tablic) <text:s text:c="8"/>rejestracyjnej, nalepki legalizacyjnej*</text:p>
      <text:p text:style-name="P8">z powodu: zagubienia, zniszczenia, kradzieży* w następujących okolicznościach:</text:p>
      <text:p text:style-name="P8">…................................................................................................................................................</text:p>
      <text:p text:style-name="P8">dla pojazdu marki................................................o nr rej...........................................................</text:p>
      <text:p text:style-name="P8">nr VIN …...................................................................................................................................</text:p>
      <text:p text:style-name="P11"/>
      <text:p text:style-name="P11">Powyższe oświadczam świadomy odpowiedzialności karnej z art 233 par1 k.k. za składanie fałszywych zeznań.</text:p>
      <text:p text:style-name="P11"/>
      <text:p text:style-name="P9">Do wniosku załączam:</text:p>
      <text:p text:style-name="P9">1….......................................................................................................................</text:p>
      <text:p text:style-name="P9">2….......................................................................................................................</text:p>
      <text:p text:style-name="P9">3….......................................................................................................................</text:p>
      <text:p text:style-name="P9">4….......................................................................................................................</text:p>
      <text:p text:style-name="P9"/>
      <text:p text:style-name="P12">…..............................................................................................</text:p>
      <text:p text:style-name="P12">podpis właściciela<text:tab/><text:tab/><text:tab/></text:p>
      <text:p text:style-name="P13"/>
      <text:p text:style-name="P14">Oświadczam, że w powyższej sprawie działam za zgodą większości współwłaścicieli.</text:p>
      <text:p text:style-name="P9"/>
      <text:p text:style-name="P10">...............................................................</text:p>
      <text:p text:style-name="P9"><text:s text:c="93"/><text:span text:style-name="T2"><text:s text:c="20"/>podpis właści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Znww </meta:initial-creator>
    <meta:creation-date>2021-08-18T09:38:50.21</meta:creation-date>
    <meta:printed-by>Reanata Czeczka</meta:printed-by>
    <meta:print-date>2022-07-07T14:03:02.55</meta:print-date>
    <dc:date>2022-08-25T13:17:15.84</dc:date>
    <dc:creator>Reanata Czeczka</dc:creator>
    <meta:editing-duration>PT14M43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31" meta:word-count="135" meta:character-count="2550"/>
  </office:meta>
</office:document-meta>
</file>