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WK-VIII.5410.1. <text:s text:c="14"/>. <text:s text:c="18"/>r <text:s text:c="28"/>Nowa Wieś Wielka, ….............................</text:p>
      <text:p text:style-name="P1"/>
      <text:p text:style-name="P1"/>
      <text:p text:style-name="P2">…..............................................................</text:p>
      <text:p text:style-name="P3"><text:s text:c="39"/>imię i nazwisko</text:p>
      <text:p text:style-name="P3"/>
      <text:p text:style-name="P3">…...............................................................................................</text:p>
      <text:p text:style-name="P3"><text:s text:c="36"/>adres zamieszkania</text:p>
      <text:p text:style-name="P3"/>
      <text:p text:style-name="P3">…...............................................................................................</text:p>
      <text:p text:style-name="P3"/>
      <text:p text:style-name="P3"/>
      <text:p text:style-name="P3">…...............................................................................................</text:p>
      <text:p text:style-name="P3"><text:s text:c="21"/>PESEL/REGON lub data urodzenia**</text:p>
      <text:p text:style-name="P1"/>
      <text:p text:style-name="P8">Starostwo Powiatowe w Bydgoszczy</text:p>
      <text:p text:style-name="P8">Wydział Komunikacji</text:p>
      <text:p text:style-name="P8">Ośrodek Zamiejscowy w Nowej Wsi Wielkiej</text:p>
      <text:p text:style-name="P14"/>
      <text:p text:style-name="P13">WNIOSEK</text:p>
      <text:p text:style-name="P16"/>
      <text:p text:style-name="P16">Wnoszę o wydanie: </text:p>
      <text:p text:style-name="P16"><text:span text:style-name="T1">□ dodatkowej zalegalizowanej tablicy rejestracyjnej do oznaczania bagażnika zakrywającego tylną tablicę rejestracyjną dla pojazdu zarejestrowanego na terytorium Rzeczypospolitej Polskiej dla pojazdu:</text:span></text:p>
      <text:p text:style-name="P15"><text:span text:style-name="T1">1. numer VIN …....................................................................................................................................</text:span></text:p>
      <text:p text:style-name="P15"><text:span text:style-name="T1">2. dotychczasowy numer rejestracyjny...............................................................................................</text:span></text:p>
      <text:p text:style-name="P16"><text:span text:style-name="T1">□</text:span><text:span text:style-name="T1"> wtórnika dodatkowej zalegalizowanej tablicy rejestracyjnej do oznaczenia bagażnika zakrywającego tylną tablicę rejestracyjną dla pojazdu zarejestrowanego na terytorium Rzeczypospolitej Polskiej dla pojazdu:</text:span></text:p>
      <text:p text:style-name="P9">1. numer VIN …....................................................................................................................................</text:p>
      <text:p text:style-name="P10"><text:span text:style-name="T3">2. dotychczasowy numer rejestracyjny...................................................................................................</text:span></text:p>
      <text:p text:style-name="P10"><text:span text:style-name="T3"/></text:p>
      <text:p text:style-name="P10">z powodu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ext:p text:style-name="P11">Powyższe oświadczam świadomy odpowiedzialności karnej z art 233 par1 k.k. za składanie fałszywych zeznań.</text:p>
      <text:p text:style-name="P11"/>
      <text:p text:style-name="P11">Do wniosku załączam:</text:p>
      <text:p text:style-name="P11">1….......................................................................................................................</text:p>
      <text:p text:style-name="P11">2….......................................................................................................................</text:p>
      <text:p text:style-name="P11">3….......................................................................................................................</text:p>
      <text:p text:style-name="P11">4….......................................................................................................................</text:p>
      <text:p text:style-name="P11"/>
      <text:p text:style-name="P12">…..............................................................................................</text:p>
      <text:p text:style-name="P12">podpis właściciela<text:tab/><text:tab/><text:tab/></text:p>
      <text:p text:style-name="P11"/>
      <text:p text:style-name="P11">Oświadczam, że w powyższej sprawie działam za zgodą większości współwłaścicieli.</text:p>
      <text:p text:style-name="P11"/>
      <text:p text:style-name="P5">...............................................................</text:p>
      <text:p text:style-name="P4"><text:s text:c="93"/><text:span text:style-name="T2"><text:s text:c="20"/>podpis właści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Znww </meta:initial-creator>
    <meta:creation-date>2021-08-18T09:38:50.21</meta:creation-date>
    <meta:printed-by>Reanata Czeczka</meta:printed-by>
    <meta:print-date>2022-09-20T13:18:54.26</meta:print-date>
    <dc:date>2022-09-20T13:20:49.21</dc:date>
    <dc:creator>Reanata Czeczka</dc:creator>
    <meta:editing-duration>PT53M20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33" meta:word-count="143" meta:character-count="3186"/>
  </office:meta>
</office:document-meta>
</file>