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text-align="start" style:justify-single-word="false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P5" style:family="paragraph" style:parent-style-name="Standard">
      <style:paragraph-properties fo:text-align="end" style:justify-single-word="false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Times New Roman1" fo:font-size="8pt" style:font-name-asian="Times New Roman1" style:font-size-asian="8pt" style:font-name-complex="Times New Roman1" style:font-size-complex="8pt"/>
    </style:style>
    <style:style style:name="P7" style:family="paragraph" style:parent-style-name="Standard">
      <style:paragraph-properties fo:text-align="start" style:justify-single-word="false"/>
      <style:text-properties style:font-name="Times New Roman1" fo:font-size="8pt" style:font-name-asian="Times New Roman1" style:font-size-asian="8pt" style:font-name-complex="Times New Roman1" style:font-size-complex="8pt"/>
    </style:style>
    <style:style style:name="P8" style:family="paragraph" style:parent-style-name="Standard">
      <style:paragraph-properties fo:text-align="start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1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5" style:family="paragraph" style:parent-style-name="Standard">
      <style:paragraph-properties fo:line-height="100%" fo:text-align="start" style:justify-single-word="fals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17" style:family="paragraph" style:parent-style-name="Standard">
      <style:paragraph-properties fo:line-height="150%" fo:text-align="start" style:justify-single-word="fals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WK-VIII.5410.1. <text:s text:c="14"/>. <text:s text:c="18"/>r <text:s text:c="28"/>Nowa Wieś Wielka, ….............................</text:p>
      <text:p text:style-name="P1"/>
      <text:p text:style-name="P1"/>
      <text:p text:style-name="P2">…..............................................................</text:p>
      <text:p text:style-name="P3"><text:s text:c="39"/>imię i nazwisko</text:p>
      <text:p text:style-name="P3"/>
      <text:p text:style-name="P3">…...............................................................................................</text:p>
      <text:p text:style-name="P3"><text:s text:c="36"/>adres zamieszkania</text:p>
      <text:p text:style-name="P3"/>
      <text:p text:style-name="P3">…...............................................................................................</text:p>
      <text:p text:style-name="P3"/>
      <text:p text:style-name="P3"/>
      <text:p text:style-name="P3">…...............................................................................................</text:p>
      <text:p text:style-name="P3"><text:s text:c="21"/>PESEL/REGON lub data urodzenia**</text:p>
      <text:p text:style-name="P1"/>
      <text:p text:style-name="P11">Starostwo Powiatowe w Bydgoszczy</text:p>
      <text:p text:style-name="P11">Wydział Komunikacji</text:p>
      <text:p text:style-name="P11">Ośrodek Zamiejscowy w Nowej Wsi Wielkiej</text:p>
      <text:p text:style-name="P12"/>
      <text:p text:style-name="P12">WNIOSEK</text:p>
      <text:p text:style-name="P13"/>
      <text:p text:style-name="P13">Wnoszę o wydanie: </text:p>
      <text:p text:style-name="P13"><text:span text:style-name="T1">□</text:span> wtórnika dowodu rejestracyjnego</text:p>
      <text:p text:style-name="P17"><text:span text:style-name="T1">□</text:span> wtórnika pozwolenia czasowego</text:p>
      <text:p text:style-name="P17"><text:span text:style-name="T1">□</text:span> nowego dowodu rejestracyjnego</text:p>
      <text:p text:style-name="P17"><text:span text:style-name="T1">□</text:span> wtórnika tablic (tablicy) rejestracyjnych</text:p>
      <text:p text:style-name="P17"><text:span text:style-name="T1">□ </text:span>zalegalizowanych tablic ( tablicy) rejestracyjnych z nowym numerem rejestracyjnym</text:p>
      <text:p text:style-name="P9">dla pojazdu marki............................................................................o nr rej...........................................</text:p>
      <text:p text:style-name="P9">nr VIN …...............................................................................................................................................</text:p>
      <text:p text:style-name="P9">z powodu................................................................................................................................................</text:p>
      <text:p text:style-name="P15">Wnoszę o wydanie:</text:p>
      <text:p text:style-name="P15"><text:span text:style-name="T1">□ </text:span>pozwolenia czasowego na okres konieczny do wydania wtórnika dowodu rejestracyjnego/nowego dowodu rejestracyjnego</text:p>
      <text:p text:style-name="P15">□ pozwolenia czasowego oraz tymczasowych tablic rejestracyjnych/tymczasowej tablicy rejestracyjnej na okres konieczny do wykonania wtórnika tablicy rejestracyjnej.</text:p>
      <text:p text:style-name="P15"/>
      <text:p text:style-name="P10">Powyższe oświadczam świadomy odpowiedzialności karnej z art 233 par1 k.k. za składanie fałszywych zeznań.</text:p>
      <text:p text:style-name="P8"/>
      <text:p text:style-name="P16">Do wniosku załączam:</text:p>
      <text:p text:style-name="P8">1….......................................................................................................................</text:p>
      <text:p text:style-name="P8">2….......................................................................................................................</text:p>
      <text:p text:style-name="P8">3….......................................................................................................................</text:p>
      <text:p text:style-name="P8">4….......................................................................................................................</text:p>
      <text:p text:style-name="P8"/>
      <text:p text:style-name="P6">…..............................................................................................</text:p>
      <text:p text:style-name="P6">podpis właściciela<text:tab/><text:tab/><text:tab/></text:p>
      <text:p text:style-name="P7"/>
      <text:p text:style-name="P10">Oświadczam, że w powyższej sprawie działam za zgodą większości współwłaścicieli.</text:p>
      <text:p text:style-name="P4"/>
      <text:p text:style-name="P5">...............................................................</text:p>
      <text:p text:style-name="P4"><text:s text:c="93"/><text:span text:style-name="T2"><text:s text:c="20"/>podpis właścicie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Znww </meta:initial-creator>
    <meta:creation-date>2021-08-18T09:38:50.21</meta:creation-date>
    <meta:printed-by>Reanata Czeczka</meta:printed-by>
    <meta:print-date>2022-09-20T13:26:36.69</meta:print-date>
    <dc:date>2022-09-20T13:27:45.99</dc:date>
    <dc:creator>Reanata Czeczka</dc:creator>
    <meta:editing-duration>PT35M46S</meta:editing-duration>
    <meta:editing-cycles>5</meta:editing-cycles>
    <meta:generator>OpenOffice/4.1.4$Win32 OpenOffice.org_project/414m5$Build-9788</meta:generator>
    <meta:document-statistic meta:table-count="0" meta:image-count="0" meta:object-count="0" meta:page-count="1" meta:paragraph-count="35" meta:word-count="148" meta:character-count="2717"/>
  </office:meta>
</office:document-meta>
</file>