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K-VIII.5410.1. <text:s text:c="14"/>. <text:s text:c="18"/>r <text:s text:c="28"/>Nowa Wieś Wielka, ….............................</text:p>
      <text:p text:style-name="P1"/>
      <text:p text:style-name="P1"/>
      <text:p text:style-name="P2">…..............................................................</text:p>
      <text:p text:style-name="P3"><text:s text:c="39"/>imię i nazwisko</text:p>
      <text:p text:style-name="P3"/>
      <text:p text:style-name="P3">…...............................................................................................</text:p>
      <text:p text:style-name="P3"><text:s text:c="36"/>adres zamieszkania</text:p>
      <text:p text:style-name="P3"/>
      <text:p text:style-name="P3">…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</text:p>
      <text:p text:style-name="P3"><text:s text:c="21"/>PESEL/REGON lub data urodzenia**</text:p>
      <text:p text:style-name="P1"/>
      <text:p text:style-name="P1">Starostwo Powiatowe w Bydgoszczy</text:p>
      <text:p text:style-name="P1">Wydział Komunikacji</text:p>
      <text:p text:style-name="P1">Ośrodek Zamiejscowy w Nowej Wsi Wielkiej</text:p>
      <text:p text:style-name="P1"/>
      <text:p text:style-name="P1"/>
      <text:p text:style-name="P5"/>
      <text:p text:style-name="P6">WNIOSEK </text:p>
      <text:p text:style-name="P8"/>
      <text:p text:style-name="P9"><text:span text:style-name="T1">●</text:span> o wymianę dowodu rejestracyjnego ( brak miejsca na kolejne wpisy badań technicznych)</text:p>
      <text:p text:style-name="P9"><text:span text:style-name="T1">● o wymianę tablic ( tablicy) rejestracyjnej</text:span></text:p>
      <text:p text:style-name="P9"><text:span text:style-name="T1">● o wydanie trzeciej tablicy rejestracyjnej na bagażnik</text:span></text:p>
      <text:p text:style-name="P9"><text:span text:style-name="T1">● o wydanie wtórnika – dowodu rejestracyjnego, pozwolenia czasowego, tablicy (tablic) <text:s text:c="8"/>rejestracyjnej, karty pojazdu, nalepki kontrolnej, nalepki legalizacyjnej*</text:span></text:p>
      <text:p text:style-name="P9"><text:span text:style-name="T1">z powodu: zagubienia, zniszczenia, kradzieży* w następujących okolicznościach:</text:span></text:p>
      <text:p text:style-name="P9"><text:span text:style-name="T1">…................................................................................................................................................</text:span></text:p>
      <text:p text:style-name="P9"><text:span text:style-name="T1">…................................................................................................................................................</text:span></text:p>
      <text:p text:style-name="P9"><text:span text:style-name="T1">dla pojazdu marki................................................o nr rej...........................................................</text:span></text:p>
      <text:p text:style-name="P9"><text:span text:style-name="T1">nr VIN …...................................................................................................................................</text:span></text:p>
      <text:p text:style-name="P10"><text:span text:style-name="T1"/></text:p>
      <text:p text:style-name="P10"><text:span text:style-name="T1">Powyższe oświadczam świadomy odpowiedzialności karnej z art 233 par1 k.k. za składanie fałszywych zeznań.</text:span></text:p>
      <text:p text:style-name="P10"><text:span text:style-name="T1"/></text:p>
      <text:p text:style-name="P7"><text:span text:style-name="T1">Do wniosku załączam:</text:span></text:p>
      <text:p text:style-name="P7"><text:span text:style-name="T1">1….......................................................................................................................</text:span></text:p>
      <text:p text:style-name="P7"><text:span text:style-name="T1">2….......................................................................................................................</text:span></text:p>
      <text:p text:style-name="P7"><text:span text:style-name="T1">3….......................................................................................................................</text:span></text:p>
      <text:p text:style-name="P7"><text:span text:style-name="T1">4….......................................................................................................................</text:span></text:p>
      <text:p text:style-name="P7"><text:span text:style-name="T1"/></text:p>
      <text:p text:style-name="P7"><text:span text:style-name="T1"/></text:p>
      <text:p text:style-name="P4"><text:span text:style-name="T1">…..............................................................................................</text:span></text:p>
      <text:p text:style-name="P4"><text:span text:style-name="T1">podpis właściciela<text:tab/><text:tab/><text:tab/></text:span></text:p>
      <text:p text:style-name="P3"><text:span text:style-name="T1"/></text:p>
      <text:p text:style-name="P3"><text:span text:style-name="T1">*właściwe podkreślić</text:span></text:p>
      <text:p text:style-name="P3"><text:span text:style-name="T1">** datę urodzenia wpisują cudzoziemcy, nie posiadający numeru PESEL</text:span></text:p>
      <text:p text:style-name="P7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Znww </meta:initial-creator>
    <meta:creation-date>2021-08-18T09:38:50.21</meta:creation-date>
    <meta:printed-by>OZnww </meta:printed-by>
    <meta:print-date>2021-08-18T10:52:33.97</meta:print-date>
    <meta:document-statistic meta:table-count="0" meta:image-count="0" meta:object-count="0" meta:page-count="2" meta:paragraph-count="31" meta:word-count="139" meta:character-count="2543"/>
    <dc:date>2021-08-18T11:16:27.56</dc:date>
    <dc:creator>OZnww </dc:creator>
    <meta:editing-duration>PT9M43S</meta:editing-duration>
    <meta:editing-cycles>1</meta:editing-cycles>
    <meta:generator>OpenOffice/4.1.4$Win32 OpenOffice.org_project/414m5$Build-9788</meta:generator>
  </office:meta>
</office:document-meta>
</file>