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text-indent="0.4902in"/>
    </style:style>
    <style:style style:name="P6" style:parent-style-name="Standard" style:family="paragraph">
      <style:paragraph-properties fo:text-indent="0.4902in"/>
    </style:style>
    <style:style style:name="P7" style:parent-style-name="Standard" style:family="paragraph">
      <style:paragraph-properties fo:text-indent="0.25in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</office:automatic-styles>
  <office:body>
    <office:text text:use-soft-page-breaks="true">
      <text:p text:style-name="P1">Prortokół</text:p>
      <text:p text:style-name="P2"/>
      <text:p text:style-name="Standard">Komisji Rewizyjnej Rady Gminy Nowa Wieś Wielka z posiedzenia wyjazdowego w dniu 15 kwietnia 2021r.<text:span text:style-name="T3"><text:s/>obytego na terenie przedsiębiorstwa Kobylarnia S.A. <text:s/></text:span></text:p>
      <text:p text:style-name="Standard"/>
      <text:p text:style-name="Standard">Komsja w składzie<text:span text:style-name="T4">:</text:span><text:s text:c="2"/></text:p>
      <text:p text:style-name="Standard">Kazimierz Oskwarek</text:p>
      <text:p text:style-name="Standard">Wiesława Słaboszewska</text:p>
      <text:p text:style-name="Standard">Adam<text:s/>Bocheński</text:p>
      <text:p text:style-name="P5">z udziałem:</text:p>
      <text:p text:style-name="Standard">Waldemara Owczarzaka</text:p>
      <text:p text:style-name="Standard">Janusza Szczepańskiego</text:p>
      <text:p text:style-name="Standard">Ryszarda Ładzińskiego</text:p>
      <text:p text:style-name="P6">biorac pod uwagę <text:s/>wyjaśnienia członków <text:s/>zarządu Kobylarnia S.A.</text:p>
      <text:p text:style-name="Standard">Jerzego Mirgos <text:s/></text:p>
      <text:p text:style-name="Standard">Sławomira Nowaka</text:p>
      <text:p text:style-name="P7"><text:span text:style-name="T8">u</text:span>staliła<text:span text:style-name="T9">:</text:span></text:p>
      <text:list text:style-name="LFO1" text:continue-numbering="true">
        <text:list-item>
          <text:p text:style-name="P10">Kobylarnia S.A. jest właścicielem gruntów<text:s/>produkcyjnych po zachodniej stronie <text:s/>drogi nr 254 w Kobylarni o łącznej powierzchni 9,34 ha w tym lasu na działce 87/2 o powrzchni 1,45 ha. Na tym terenie znajdują się <text:s/>dwie otaczarki, place <text:s/>składowe kruszywa, zaplecze remontowe, drogi wewnętrzne, parking<text:s/>maszyn budowlanych.</text:p>
        </text:list-item>
        <text:list-item>
          <text:p text:style-name="P11">Przedsiębiorstwo 25 listopada 2020 r. uzyskało decyzję Wójta Gminy Nowa WieśWieka <text:s text:c="2"/>o środowiskowych uwarunkowaniach <text:s/>na <text:s/>budowę <text:s/>nowej otaczarki o wydajności 320 Mg/h, przy czym obowiazuje l<text:span text:style-name="T12">i</text:span>kwidacja otaczarki Te<text:span text:style-name="T13">l</text:span>tomat 160. Decjzja środowiskowa jest jednym z warunków <text:s/>do projektowania <text:s/>budowy nowej instalacji,<text:span text:style-name="T14"><text:s/>jednakże<text:s/></text:span>prace <text:s/>w tym zakresie <text:s/>nie rozpoczeły się.</text:p>
        </text:list-item>
        <text:list-item>
          <text:p text:style-name="P15">Członkowie Zarządu Kobylarnia S.A. potwierdzili deklarację z 31 marca 2021 r. o zamiarze likwidacji jednej lub obu działajacych otaczarek, po wybudowani nowej otaczarki <text:s/>i zaprzeczyli aby wszystkie trzy istalacje miały pozostać w użytkowaniu. Wyjaśnili, że wysokie koszty eksplatacj starych urzadzeń, małe lokalne zapotrzebowanie na masy asfaltowe, brak wystarczających powierzchni<text:s/>na składowanie kruszywa zdecydowanie wykluczają taką możliwiość. Przedsiębiorstwo obecnie ma potencjalną możliwość produkcji 500 000 ton mas biutumicznych rocznie, ale faktyczn<text:span text:style-name="T16">i</text:span>e roczna produkcja <text:s/>nig<text:span text:style-name="T17">d</text:span>y nie przekroczyła 250 000 ton. Wynika to z zapotrzebowania rynku oraz konkurencyjności innych wytwórców. Celem przedsiębiorstwa jest wybudowanie nowej wytwórni w miejscu oddalonym od dotychczas <text:s/>działających o około 200 m w kierunku wschodnim, dzięki czemu uzyska się większą odległość od zabudowy mieszkaniowej, tym samym zmniejszeniu ulegnie nasilenie halasu, zapylenia, zapachów. Poprawi się <text:s/>również rentowność produkcji. <text:s text:c="2"/></text:p>
        </text:list-item>
        <text:list-item>
          <text:p text:style-name="P18">Ustalono, że dla terenu przedsiębiorstwa winien zostać opracowany miejscowy plan zagospodarowania przestrzennego z przeznaczeniem <text:s/>na produkcję, za wyjątkiem terenów leśnych. W tym przpadku w mpzp należy pozostawić las. <text:s text:c="2"/></text:p>
        </text:list-item>
        <text:list-item>
          <text:p text:style-name="P19">Uzyskano informację, że Kobylarnia S.A. ma siedzibę <text:s/>w Kobylarni stąd Gmina Nowa Wieś Wielka ma udziały we <text:s/>wszystkich należnych podatkach, w tym podatek od <text:s/>nieruchmości<text:s/>189 000zł, podatek od środków transportu 36 600zł w stosunku rocznym.</text:p>
        </text:list-item>
        <text:list-item>
          <text:p text:style-name="P20">Biorący udział w posiedzeniu dokonali wizji w terenie, w szczególności zapoznano się z miejscami lokalizacji pracujących otaczarek, możliwym położeniem nowej otaczarki (gdy <text:s/>wejdzie <text:s/>w<text:s/>życie nowy mpzp), lasu i jego stanu. <text:s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.Bialik</dc:creator>
    <meta:creation-date>2021-04-28T12:41:00Z</meta:creation-date>
    <dc:date>2021-04-28T12:41:00Z</dc:date>
    <meta:print-date>2021-04-20T07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809" meta:row-count="20" meta:non-whitespace-character-count="2412"/>
  </office:meta>
</office:document-meta>
</file>